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en" fo:country="US"/>
    </style:style>
    <style:style style:name="P3" style:parent-style-name="Standard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 fo:line-height="115%"/>
      <style:text-properties fo:language="en" fo:country="US"/>
    </style:style>
    <style:style style:name="P7" style:parent-style-name="Standard" style:family="paragraph">
      <style:paragraph-properties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Standard" style:family="paragraph">
      <style:paragraph-properties fo:line-height="115%"/>
      <style:text-properties fo:language="en" fo:country="US"/>
    </style:style>
    <style:style style:name="P10" style:parent-style-name="Standard" style:family="paragraph">
      <style:paragraph-properties fo:line-height="115%"/>
    </style:style>
    <style:style style:name="T11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language="et" fo:country="EE"/>
    </style:style>
    <style:style style:name="T13" style:parent-style-name="DefaultParagraphFont" style:family="text">
      <style:text-properties style:font-name="Times New Roman" style:font-name-asian="Times New Roman" style:font-name-complex="Times New Roman" fo:language="et" fo:country="EE"/>
    </style:style>
    <style:style style:name="P14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T15" style:parent-style-name="DefaultParagraphFont" style:family="text">
      <style:text-properties style:font-name="Times New Roman" style:font-name-asian="Times New Roman" style:font-name-complex="Times New Roman" fo:language="et" fo:country="EE"/>
    </style:style>
    <style:style style:name="T16" style:parent-style-name="DefaultParagraphFont" style:family="text">
      <style:text-properties style:font-name="Times New Roman" style:font-name-asian="Times New Roman" style:font-name-complex="Times New Roman" fo:language="et" fo:country="EE"/>
    </style:style>
    <style:style style:name="T17" style:parent-style-name="DefaultParagraphFont" style:family="text">
      <style:text-properties style:font-name="Times New Roman" style:font-name-asian="Times New Roman" style:font-name-complex="Times New Roman" fo:language="et" fo:country="EE"/>
    </style:style>
    <style:style style:name="P18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19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20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T21" style:parent-style-name="DefaultParagraphFont" style:family="text">
      <style:text-properties style:font-name="Times New Roman" style:font-name-asian="Times New Roman" style:font-name-complex="Times New Roman" fo:language="et" fo:country="EE"/>
    </style:style>
    <style:style style:name="P22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T23" style:parent-style-name="DefaultParagraphFont" style:family="text">
      <style:text-properties style:font-name="Times New Roman" style:font-name-asian="Times New Roman" style:font-name-complex="Times New Roman" fo:language="et" fo:country="EE"/>
    </style:style>
    <style:style style:name="T24" style:parent-style-name="DefaultParagraphFont" style:family="text">
      <style:text-properties style:font-name="Times New Roman" style:font-name-asian="Times New Roman" style:font-name-complex="Times New Roman" fo:language="et" fo:country="EE"/>
    </style:style>
    <style:style style:name="P25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T26" style:parent-style-name="DefaultParagraphFont" style:family="text">
      <style:text-properties style:font-name="Times New Roman" style:font-name-asian="Times New Roman" style:font-name-complex="Times New Roman" fo:language="et" fo:country="EE"/>
    </style:style>
    <style:style style:name="T27" style:parent-style-name="DefaultParagraphFont" style:family="text">
      <style:text-properties style:font-name="Times New Roman" style:font-name-asian="Times New Roman" style:font-name-complex="Times New Roman" fo:language="et" fo:country="EE"/>
    </style:style>
    <style:style style:name="T28" style:parent-style-name="DefaultParagraphFont" style:family="text">
      <style:text-properties style:font-name="Times New Roman" style:font-name-asian="Times New Roman" style:font-name-complex="Times New Roman" fo:language="et" fo:country="EE"/>
    </style:style>
    <style:style style:name="T29" style:parent-style-name="DefaultParagraphFont" style:family="text">
      <style:text-properties style:font-name="Times New Roman" style:font-name-asian="Times New Roman" style:font-name-complex="Times New Roman" fo:language="et" fo:country="EE"/>
    </style:style>
    <style:style style:name="P30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31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32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33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34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35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36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37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38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39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40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41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42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43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44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45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46" style:parent-style-name="Standard" style:family="paragraph">
      <style:text-properties style:font-name="Times New Roman" style:font-name-asian="Times New Roman" style:font-name-complex="Times New Roman" fo:language="et" fo:country="EE"/>
    </style:style>
    <style:style style:name="P47" style:parent-style-name="Standard" style:family="paragraph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language="et" fo:country="EE"/>
    </style:style>
  </office:automatic-styles>
  <office:body>
    <office:text text:use-soft-page-breaks="true">
      <text:p text:style-name="P1"><text:span text:style-name="T2">Aleksei Aristov</text:span></text:p>
      <text:p text:style-name="P3"><text:span text:style-name="T4">Põhja-Eesti Regionaalhaigla</text:span></text:p>
      <text:p text:style-name="P5"><text:a xlink:href="mailto:oskar.appelberg@gmail.com" office:target-frame-name="_top" xlink:show="replace"/></text:p>
      <text:p text:style-name="P6"/>
      <text:p text:style-name="P7"><text:span text:style-name="T8">Eesti Anestesioloogide Seltsi juhatusele</text:span></text:p>
      <text:p text:style-name="P9"/>
      <text:p text:style-name="P10"><text:span text:style-name="T11">KOOLITUSARUANNE</text:span></text:p>
      <text:p text:style-name="Standard"/>
      <text:p text:style-name="Standard"/>
      <text:p text:style-name="Standard"/>
      <text:p text:style-name="Standard"><text:span text:style-name="T12">Viibisin EUROANAESTHESIA<text:s/></text:span><text:span text:style-name="T13">2023 konverentsil, mis toimus Glasgow-s vahemikus 03.06-05.06.2023. Tegemist oli konverentsiga, kus toimus paralleelselt 8 sessiooni, sh loengud ja seminarid. Samal ajal toimusid ka erinevad simulatsiooni worshopid, mis vajasid eraldi registreerimist.</text:span></text:p>
      <text:p text:style-name="P14"/>
      <text:p text:style-name="Standard"><text:span text:style-name="T15">Os</text:span><text:span text:style-name="T16">alesin järgmistes simulatsiooni workshoppides:</text:span></text:p>
      <text:p text:style-name="Standard"><text:span text:style-name="T17">- Cardiac and vascular Point-of-Care Ultrasound (POCUS) workshops</text:span></text:p>
      <text:p text:style-name="P18">- Emergency front of neck access, airway ultrasound and gastric ultrasound</text:p>
      <text:p text:style-name="P19">- Hands-on workshops on basic neonatal resuscitation, umbilical vein<text:s/>catheterization and intraosseous access</text:p>
      <text:p text:style-name="P20"/>
      <text:p text:style-name="Standard"><text:span text:style-name="T21">Teemad mida ma kuulasin:</text:span></text:p>
      <text:p text:style-name="P22">- Lihasrelaksandid ja neuromuskulaarne monitooring. Siin kõikides loengutes rõhutati, et ainukene kindel meetod jääkrelaksatsiooni ja seega tüsistuste vältimiseks on kvantitatiivne neuromuskulaarne monitooring (TOF-c &amp; TOF-ratio).’</text:p>
      <text:p text:style-name="Standard"><text:span text:style-name="T23">- Autotransfusioon trauma haigetel, sünnitajatel ja vähihaigetel. Trauma haigetel ja sünnitajatel võib autotransfudiooni kasutada ja see ei tõsta veritsuse riski, infektsiooni (isegi kui veri võetakse kõhuõõnest,<text:s/></text:span><text:span text:style-name="T24">kus on vigastatud soolikad) riski trauma haigetel ja alloimmunisatsioonia ja AFE (amniotic fluid embolism) riski sünnitajatel. Vähihaigete kohta andmeid on vähe ja andmed on vastuolulised.</text:span></text:p>
      <text:p text:style-name="P25">- Protevting the vulnerable brain:does drug selection mateer? Siin<text:s/>oluliseks peetakse bensodiazepiinide vältimist, anesteesia sügavuse monitooring, adekvaatne valuravi, postoperatiivse deliiriumi diagnostikat ja ravi haloperidooli ja atüüpiliste neuroleptikumidega.</text:p>
      <text:p text:style-name="Standard"><text:span text:style-name="T26">- Persistent postoperative opioid use in Europe.</text:span></text:p>
      <text:p text:style-name="Standard"><text:span text:style-name="T27">- Hot to</text:span><text:span text:style-name="T28">pics in Critical Emergency Medecine – Last 12 months top publications. Siin teemadeks olid: „ The use of Video Laryngoscope during CPR”, „Unrecognised undetected oesophageal intubation”, „Airway management in OHCA”, „Prehospital FONA. Scalpel vs needle”. „</text:span><text:span text:style-name="T29"><text:s/>Tracheal tube introducer”.</text:span></text:p>
      <text:p text:style-name="P30">- Point-of-Care coagulation monitoring affects patients outcome. Pro-con.</text:p>
      <text:p text:style-name="P31">- Fundamentals of thoracic anaesthesia: safe of the art.</text:p>
      <text:p text:style-name="P32">-Timing of intravenous acces in paediatric anaesthesia: do we always need an IV before airway management? Whwn do not need an IV access at all?</text:p>
      <text:p text:style-name="P33">- Opioids are absolutely necessary during general anaesthesia. Pro-con</text:p>
      <text:p text:style-name="P34">- Hot topics in ESAIC guidlines</text:p>
      <text:p text:style-name="P35">- How should I ventilate my patient in the OR?</text:p>
      <text:p text:style-name="P36">- Intraoperative hypotension and outcome...</text:p>
      <text:p text:style-name="P37">- Update on the<text:s/>anaesthetic managament for trombectomy in stroke patients: procedural sedation or general anaesthesia</text:p>
      <text:p text:style-name="P38">- Thoracic anaesthesia benchmarking based on high volume experience</text:p>
      <text:p text:style-name="P39">- Use of Dexmedetomidine in the young and old patients. Pro-con</text:p>
      <text:p text:style-name="P40">- Speak up: how to manage conflicts in intensive care and the OR</text:p>
      <text:p text:style-name="P41">- What is the ideal anaesthetic in pediatric anaesthesia? Propofol or Sevoflurane? Pro-con</text:p>
      <text:p text:style-name="P42">- A truly difficult airway for thoracic anaesthesia</text:p>
      <text:p text:style-name="P43"/>
      <text:p text:style-name="P44"/>
      <text:p text:style-name="P45">Täna Seltsi Toetuse Eest!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ListLabel4" style:display-name="ListLabel 4" style:family="text">
      <style:text-properties style:font-name-asian="Courier New"/>
    </style:style>
    <style:style style:name="ListLabel3" style:display-name="ListLabel 3" style:family="text">
      <style:text-properties style:font-name-asian="Courier New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Times New Roman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s-Erik Ehrlich - PERH</meta:initial-creator>
    <dc:creator>Hans-Erik Ehrlich - PERH</dc:creator>
    <meta:creation-date>2024-01-10T12:08:00Z</meta:creation-date>
    <dc:date>2024-01-10T12:08:00Z</dc: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953" meta:row-count="21" meta:non-whitespace-character-count="2523"/>
  </office:meta>
</office:document-meta>
</file>